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bottom="0.0833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6" style:family="table-column">
      <style:table-column-properties style:column-width="0.5875in" style:use-optimal-column-width="false"/>
    </style:style>
    <style:style style:name="TableColumn7" style:family="table-column">
      <style:table-column-properties style:column-width="1.343in" style:use-optimal-column-width="false"/>
    </style:style>
    <style:style style:name="TableColumn8" style:family="table-column">
      <style:table-column-properties style:column-width="0.7756in" style:use-optimal-column-width="false"/>
    </style:style>
    <style:style style:name="TableColumn9" style:family="table-column">
      <style:table-column-properties style:column-width="0.2638in" style:use-optimal-column-width="false"/>
    </style:style>
    <style:style style:name="TableColumn10" style:family="table-column">
      <style:table-column-properties style:column-width="0.7756in" style:use-optimal-column-width="false"/>
    </style:style>
    <style:style style:name="TableColumn11" style:family="table-column">
      <style:table-column-properties style:column-width="0.6118in" style:use-optimal-column-width="false"/>
    </style:style>
    <style:style style:name="TableColumn12" style:family="table-column">
      <style:table-column-properties style:column-width="0.7763in" style:use-optimal-column-width="false"/>
    </style:style>
    <style:style style:name="TableColumn13" style:family="table-column">
      <style:table-column-properties style:column-width="1.7534in" style:use-optimal-column-width="false"/>
    </style:style>
    <style:style style:name="Table5" style:family="table">
      <style:table-properties style:width="6.8875in" fo:margin-left="0in" table:align="center"/>
    </style:style>
    <style:style style:name="TableRow14" style:family="table-row">
      <style:table-row-properties style:min-row-height="0.721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679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bottom="0.0833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Row40" style:family="table-row">
      <style:table-row-properties style:min-row-height="1.089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87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bottom="0.0833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0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338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338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1.458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bottom="0.0833in"/>
      <style:text-properties style:font-name="標楷體" style:font-name-asian="標楷體" fo:font-weight="bold" style:font-weight-asian="bold" style:font-size-complex="14pt"/>
    </style:style>
    <style:style style:name="TableColumn77" style:family="table-column">
      <style:table-column-properties style:column-width="0.7062in" style:use-optimal-column-width="false"/>
    </style:style>
    <style:style style:name="TableColumn78" style:family="table-column">
      <style:table-column-properties style:column-width="2.368in" style:use-optimal-column-width="false"/>
    </style:style>
    <style:style style:name="TableColumn79" style:family="table-column">
      <style:table-column-properties style:column-width="0.7819in" style:use-optimal-column-width="false"/>
    </style:style>
    <style:style style:name="TableColumn80" style:family="table-column">
      <style:table-column-properties style:column-width="2.3013in" style:use-optimal-column-width="false"/>
    </style:style>
    <style:style style:name="Table76" style:family="table">
      <style:table-properties style:width="6.1576in" fo:margin-left="0in" table:align="left"/>
    </style:style>
    <style:style style:name="TableRow81" style:family="table-row">
      <style:table-row-properties style:min-row-height="0.301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0" style:family="table-row">
      <style:table-row-properties style:min-row-height="0.2986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9" style:family="table-row">
      <style:table-row-properties style:min-row-height="0.3013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2.2986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margin-bottom="0.0833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4" style:family="table-row">
      <style:table-row-properties style:min-row-height="1.077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margin-bottom="0.0833in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37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38" style:parent-style-name="內文" style:family="paragraph">
      <style:paragraph-properties fo:margin-bottom="0.0833in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41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42" style:parent-style-name="內文" style:family="paragraph">
      <style:paragraph-properties fo:margin-bottom="0.0833in" fo:line-height="150%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71" style:family="table-column">
      <style:table-column-properties style:column-width="1.0826in"/>
    </style:style>
    <style:style style:name="TableColumn172" style:family="table-column">
      <style:table-column-properties style:column-width="5.8083in"/>
    </style:style>
    <style:style style:name="Table170" style:family="table">
      <style:table-properties style:width="6.8909in" fo:margin-left="0.1736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150%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0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1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2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3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4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6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7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8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9" style:parent-style-name="內文" style:family="paragraph">
      <style:paragraph-properties fo:margin-bottom="0.0833in" style:line-height-at-leas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0" style:parent-style-name="內文" style:family="paragraph">
      <style:paragraph-properties fo:margin-bottom="0.0833in" style:line-height-at-leas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1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92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93" style:parent-style-name="內文" style:family="paragraph">
      <style:paragraph-properties fo:margin-bottom="0.0833in" fo:line-height="150%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bookmark-start text:name="_Hlk97558240"/>臺北市立中山女子高級中學114學年度第2學期第二梯次</text:p>
      <text:p text:style-name="P2"><text:span text:style-name="T3"><text:s text:c="12"/></text:span><text:span text:style-name="T4">校外自主學習申請表暨家長同意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  <table:table-cell table:style-name="TableCell19">
            <text:p text:style-name="P20">班級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座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</text:p>
            <text:p text:style-name="P34">方式</text:p>
          </table:table-cell>
          <table:table-cell table:style-name="TableCell35" table:number-columns-spanned="5">
            <text:p text:style-name="P36"><text:span text:style-name="T37">(Email</text:span><text:span text:style-name="T38">或手機</text:span><text:span text:style-name="T3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校外場地</text:p>
          </table:table-cell>
          <table:table-cell table:style-name="TableCell43" table:number-columns-spanned="7">
            <text:p text:style-name="P44">單位全銜:</text:p>
            <text:p text:style-name="P45"/>
            <text:p text:style-name="P46">單位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申請時間</text:p>
          </table:table-cell>
          <table:table-cell table:style-name="TableCell50" table:number-columns-spanned="7">
            <text:p text:style-name="P51"><text:span text:style-name="T52">第二梯次</text:span><text:span text:style-name="T53">(</text:span><text:span text:style-name="T54">請留意本梯次進行校外自主時間</text:span><text:span text:style-name="T55">，</text:span><text:span text:style-name="T56">並於</text:span><text:span text:style-name="T57">4/8(三)</text:span><text:span text:style-name="T58">放學前繳交本表</text:span><text:span text:style-name="T59">)</text:span></text:p>
            <text:p text:style-name="P60">4/29、5/6、5/20、5/27、6/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學習目標</text:p>
          </table: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預期成效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學習內容</text:p>
          </table:table-cell>
          <table:table-cell table:style-name="TableCell74" table:number-columns-spanned="7">
            <text:p text:style-name="P75">(請列出本梯次五週規劃之學習內容)</text:p>
            <table:table table:style-name="Table76">
              <table:table-columns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P83">4/29</text:p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>5/27</text:p>
                </table:table-cell>
                <table:table-cell table:style-name="TableCell88">
                  <text:p text:style-name="P89"/>
                </table:table-cell>
              </table:table-row>
              <table:table-row table:style-name="TableRow90">
                <table:table-cell table:style-name="TableCell91">
                  <text:p text:style-name="P92">5/6</text:p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>6/3</text:p>
                </table:table-cell>
                <table:table-cell table:style-name="TableCell97">
                  <text:p text:style-name="P98"/>
                </table:table-cell>
              </table:table-row>
              <table:table-row table:style-name="TableRow99">
                <table:table-cell table:style-name="TableCell100">
                  <text:p text:style-name="P101">5/20</text:p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</table:table-row>
            </table:table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家長同意</text:p>
          </table:table-cell>
          <table:table-cell table:style-name="TableCell112" table:number-columns-spanned="7">
            <text:p text:style-name="P113"><text:s text:c="4"/>茲同意___年______班______號，學生:_____­­­­­­­­­­­­­­_________於114學年度上表所勾選申請時間，至校外地點進行自主學習課程。期間應依自主學習計畫執行，交通自理，校外自主學習時間之人身安全與交通安全，願自行負責。</text:p>
            <text:p text:style-name="P114"/>
            <text:p text:style-name="P115">家長簽名:­___________________ <text:s text:c="3"/>聯絡手機:___________________</text:p>
            <text:p text:style-name="P116"><text:span text:style-name="T117">中華民國</text:span><text:span text:style-name="T118"><text:s text:c="2"/>115</text:span><text:span text:style-name="T119">年</text:span><text:span text:style-name="T120">_______</text:span><text:span text:style-name="T121">月</text:span><text:span text:style-name="T122">_______<text:s/></text:span><text:span text:style-name="T1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自主教師簽章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審核</text:p>
            <text:p text:style-name="P131">結果</text:p>
          </table:table-cell>
          <table:table-cell table:style-name="TableCell132" table:number-columns-spanned="3">
            <text:p text:style-name="P133">通過□ <text:s text:c="5"/>未通過□</text:p>
          </table:table-cell>
          <table:covered-table-cell/>
          <table:covered-table-cell/>
        </table:table-row>
      </table:table>
      <text:p text:style-name="P134"><text:span text:style-name="T135"><text:s text:c="5"/></text:span><text:span text:style-name="T136"><text:s/></text:span></text:p>
      <text:soft-page-break/>
      <text:p text:style-name="P137">臺北市立中山女子高級中學114學年度第2學期第二梯次</text:p>
      <text:p text:style-name="P138"><text:span text:style-name="T139"><text:s text:c="14"/></text:span><text:span text:style-name="T140">校外自主學習單位同意書</text:span></text:p>
      <text:p text:style-name="P141"/>
      <text:p text:style-name="P142"><text:span text:style-name="T143"><text:s/></text:span><text:span text:style-name="T144">茲同意貴校</text:span><text:span text:style-name="T145">___</text:span><text:span text:style-name="T146">年</text:span><text:span text:style-name="T147">______</text:span><text:span text:style-name="T148">班</text:span><text:span text:style-name="T149">______</text:span><text:span text:style-name="T150">號，學生</text:span><text:span text:style-name="T151">:_____</text:span><text:span text:style-name="T152">­</text:span><text:span text:style-name="T153">­</text:span><text:span text:style-name="T154">­</text:span><text:span text:style-name="T155">­</text:span><text:span text:style-name="T156">­</text:span><text:span text:style-name="T157">­</text:span><text:span text:style-name="T158">­</text:span><text:span text:style-name="T159">­</text:span><text:span text:style-name="T160">­</text:span><text:span text:style-name="T161">­</text:span><text:span text:style-name="T162">­</text:span><text:span text:style-name="T163">­</text:span><text:span text:style-name="T164">­</text:span><text:span text:style-name="T165">­__________</text:span><text:span text:style-name="T166"><text:s/></text:span><text:span text:style-name="T167">於</text:span><text:span text:style-name="T168">114</text:span><text:span text:style-name="T169">學年度</text:span>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第二梯次</text:p>
          </table:table-cell>
          <table:table-cell table:style-name="TableCell176">
            <text:p text:style-name="P177"><text:span text:style-name="T178">4/29、5/6、5/20、5/27、6/3</text:span></text:p>
          </table:table-cell>
        </table:table-row>
      </table:table>
      <text:p text:style-name="P179"/>
      <text:p text:style-name="P180">週三下午<text:s/>1時10分/2時10分(請圈選)<text:s/>至<text:s/>4時10分<text:s/>於</text:p>
      <text:p text:style-name="P181">本單位:______________進行自主學習，期間須遵守本單位相關規定。</text:p>
      <text:p text:style-name="P182"><text:s text:c="4"/>貴校學生至本單位之交通自行處理，自主學習時間之人身安全與交通需自行負責。</text:p>
      <text:p text:style-name="P183">­­­­­­­­­­­­­­­­­­­­­­</text:p>
      <text:p text:style-name="P184">學生簽名:_________________ <text:s text:c="2"/>聯絡手機:______________________</text:p>
      <text:p text:style-name="P185"/>
      <text:p text:style-name="P186">家長簽名:__________________ <text:s/>聯絡手機:______________________</text:p>
      <text:p text:style-name="P187"/>
      <text:p text:style-name="P188"/>
      <text:p text:style-name="P189">校外學習單位證明或承辦人核章:__________________________</text:p>
      <text:p text:style-name="P190"><text:s text:c="2"/>(請蓋單位承辦人正式職章)</text:p>
      <text:p text:style-name="P191"/>
      <text:p text:style-name="P192">備註:<text:s/>如蒙貴單位同意與本校建立長期合作關係，請與圖書館讀者服務組聯絡<text:s/>02-25073148#820</text:p>
      <text:p text:style-name="P193"><text:span text:style-name="T194">中</text:span><text:span text:style-name="T195"><text:s text:c="5"/></text:span><text:span text:style-name="T196">華</text:span><text:span text:style-name="T197"><text:s text:c="5"/></text:span><text:span text:style-name="T198">民</text:span><text:span text:style-name="T199"><text:s text:c="5"/></text:span><text:span text:style-name="T200">國</text:span><text:span text:style-name="T201"><text:s text:c="4"/>115 <text:s text:c="4"/></text:span><text:span text:style-name="T202">年</text:span><text:span text:style-name="T203"><text:s text:c="9"/></text:span><text:span text:style-name="T204">月</text:span><text:span text:style-name="T205"><text:s text:c="10"/></text:span><text:span text:style-name="T206">日</text:span><text:bookmark-end text:name="_Hlk975582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6895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8-31T08:34:00Z</meta:creation-date>
    <dc:date>2026-02-22T06:58:00Z</dc:date>
    <meta:print-date>2026-02-22T05:36:00Z</meta:print-date>
    <meta:template xlink:href="Normal" xlink:type="simple"/>
    <meta:editing-cycles>12</meta:editing-cycles>
    <meta:editing-duration>PT660S</meta:editing-duration>
    <meta:user-defined meta:name="GrammarlyDocumentId">1ec6d4df-661b-4507-8f98-433175a121ab</meta:user-defined>
    <meta:document-statistic meta:page-count="2" meta:paragraph-count="2" meta:word-count="158" meta:character-count="1061" meta:row-count="7" meta:non-whitespace-character-count="905"/>
  </office:meta>
</office:document-meta>
</file>